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T3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5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6" style:parent-style-name="Predvolenépísmoodseku" style:family="text">
      <style:text-properties fo:font-size="11.5pt" style:font-size-asian="11.5pt" style:font-size-complex="11.5pt"/>
    </style:style>
    <style:style style:name="T7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" style:parent-style-name="Predvolenépísmoodseku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</office:automatic-styles>
  <office:body>
    <office:text text:use-soft-page-breaks="true">
      <text:p text:style-name="P1">Vyhlásenie<text:s/>o bezinfekčnosti<text:s/></text:p>
      <text:p text:style-name="P2"/>
      <text:p text:style-name="Default"><text:span text:style-name="T3">„Vyhlasujem, že dieťa .........................................................................................................</text:span><text:span text:style-name="T4"><text:line-break/><text:s/>bytom v ........................................................................ neprejavuje príznaky akútneho ochorenia a že regionálny úrad verejného zdravotníctva ani lekár všeobecnej zdravotnej starostlivosti pre deti a dorast menovanému dieťaťu nenariadil karanténne opatrenie (karanténu, zvýšený zdravotný dozor alebo lekársky dohľad). Nie je mi známe, že by dieťa, jeho rodičia alebo iné osoby, ktoré s ním žijú spoločne v domácnosti, prišli v priebehu ostatného mesiaca do styku s osobami, ktoré ochoreli na prenosné ochorenie (napr. hnačka, angína, vírusový zápal pečene, zápal mozgových blán, horúčkové ochorenie s vyrážkami).<text:s/></text:span></text:p>
      <text:p text:style-name="Default"><text:span text:style-name="T5">Som si vedomý(á) právnych následkov v prípade nepravdivého vyhlásenia, najmä som si vedomý(á), že by som sa dopustil(a) priestupku podľa § 56 zákona č. 355/2007 Z.<text:s/></text:span><text:span text:style-name="T6">z.<text:s/></text:span><text:span text:style-name="T7">o ochrane, podpore a<text:s/></text:span><text:span text:style-name="T8">rozvoji verejného zdravia a o zmene a doplnení niektorých zákonov.<text:s/></text:span></text:p>
      <text:p text:style-name="P9"/>
      <text:p text:style-name="P10">V ..................... dňa ...................<text:s/></text:p>
      <text:p text:style-name="P11"/>
      <text:p text:style-name="P12">Meno, priezvisko, adresa, tel. č. a podpis zákonného zástupcu ....................................“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labeciusová Klára Mgr.</meta:initial-creator>
    <dc:creator>Slabeciusová Klára Mgr.</dc:creator>
    <meta:creation-date>2023-09-05T12:07:00Z</meta:creation-date>
    <dc:date>2023-09-05T12:0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